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19">
      <style:text-properties fo:color="#FF0000"/>
    </style:style>
    <style:style style:name="ce6" style:family="table-cell" style:parent-style-name="Default" style:data-style-name="N0">
      <style:text-properties fo:color="#FF0000"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">
            <text:p>DOSSIER INCOMPLE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DN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COURSE</text:p>
          </table:table-cell>
          <table:table-cell office:value-type="string" table:style-name="ce9">
            <text:p>LICENCIE</text:p>
          </table:table-cell>
          <table:table-cell table:number-columns-repeated="2" table:style-name="ce1"/>
          <table:table-cell office:value-type="string" table:style-name="ce6">
            <text:p>tangue</text:p>
          </table:table-cell>
          <table:table-cell office:value-type="string" table:style-name="ce6">
            <text:p>tr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OUETTE</text:p>
          </table:table-cell>
          <table:table-cell office:value-type="string" table:style-name="ce1">
            <text:p>DIDIER</text:p>
          </table:table-cell>
          <table:table-cell office:value-type="date" office:date-value="1980-01-07T00:00:00" table:style-name="ce3">
            <text:p>07/01/198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2" table:style-name="ce1"/>
          <table:table-cell office:value-type="float" office:value="70" table:formula="of:=COUNTIF([.E4:.E285];&quot;TANGUE&quot;)" table:style-name="ce1">
            <text:p>70</text:p>
          </table:table-cell>
          <table:table-cell office:value-type="float" office:value="43" table:formula="of:=COUNTIF([.E4:.E285];&quot;TRANS&quot;)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GAMA</text:p>
          </table:table-cell>
          <table:table-cell office:value-type="string" table:style-name="ce1">
            <text:p>ERIC</text:p>
          </table:table-cell>
          <table:table-cell office:value-type="date" office:date-value="1977-11-17T00:00:00" table:style-name="ce3">
            <text:p>17/11/197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AAJM</text:p>
          </table:table-cell>
          <table:table-cell table:style-name="ce1"/>
          <table:table-cell office:value-type="string" table:style-name="ce1">
            <text:p>sport pro</text:p>
          </table:table-cell>
          <table:table-cell office:value-type="float" office:value="254" table:style-name="ce1">
            <text:p>254</text:p>
          </table:table-cell>
          <table:table-cell office:value-type="float" office:value="203" table:style-name="ce1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RENE</text:p>
          </table:table-cell>
          <table:table-cell office:value-type="string" table:style-name="ce4">
            <text:p>EDOUARD</text:p>
          </table:table-cell>
          <table:table-cell office:value-type="date" office:date-value="1979-06-05T00:00:00" table:style-name="ce5">
            <text:p>05/06/197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RANS</text:p>
          </table:table-cell>
          <table:table-cell office:value-type="string" table:style-name="ce4">
            <text:p>NL</text:p>
          </table:table-cell>
          <table:table-cell table:style-name="ce1"/>
          <table:table-cell office:value-type="string" table:style-name="ce1">
            <text:p>total<text:s/></text:p>
          </table:table-cell>
          <table:table-cell office:value-type="float" office:value="324" table:formula="of:=SUM([.I4:.I5])" table:style-name="ce7">
            <text:p>324</text:p>
          </table:table-cell>
          <table:table-cell office:value-type="float" office:value="246" table:formula="of:=SUM([.J4:.J5])" table:style-name="ce7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BRAS</text:p>
          </table:table-cell>
          <table:table-cell office:value-type="string" table:style-name="ce1">
            <text:p>MYLENE</text:p>
          </table:table-cell>
          <table:table-cell office:value-type="date" office:date-value="1972-07-08T00:00:00" table:style-name="ce3">
            <text:p>08/07/19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ZNAR</text:p>
          </table:table-cell>
          <table:table-cell office:value-type="string" table:style-name="ce1">
            <text:p>FLORIANNE</text:p>
          </table:table-cell>
          <table:table-cell office:value-type="date" office:date-value="1980-06-17T00:00:00" table:style-name="ce3">
            <text:p>17/06/198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CA ANBILLY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324" table:formula="of:=SUM([.I6:.I7])" table:style-name="ce2">
            <text:p>324</text:p>
          </table:table-cell>
          <table:table-cell office:value-type="float" office:value="246" table:formula="of:=SUM([.J6:.J7])" table:style-name="ce2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TIN</text:p>
          </table:table-cell>
          <table:table-cell office:value-type="string" table:style-name="ce1">
            <text:p>AURELIE</text:p>
          </table:table-cell>
          <table:table-cell office:value-type="date" office:date-value="1982-11-30T00:00:00" table:style-name="ce3">
            <text:p>30/11/198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BEGUE</text:p>
          </table:table-cell>
          <table:table-cell office:value-type="string" table:style-name="ce4">
            <text:p>LOUIS PHILIPPE</text:p>
          </table:table-cell>
          <table:table-cell office:value-type="date" office:date-value="1949-04-18T00:00:00" table:style-name="ce5">
            <text:p>18/04/194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RANS</text:p>
          </table:table-cell>
          <table:table-cell office:value-type="string" table:style-name="ce4">
            <text:p>NL</text:p>
          </table:table-cell>
          <table:table-cell table:style-name="ce1"/>
          <table:table-cell office:value-type="string" table:style-name="ce1">
            <text:p>TOTAL GENERAL<text:s/></text:p>
          </table:table-cell>
          <table:table-cell office:value-type="float" office:value="570" table:formula="of:=SUM([.I8:.J8])" table:style-name="ce7">
            <text:p>57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GUE</text:p>
          </table:table-cell>
          <table:table-cell office:value-type="string" table:style-name="ce1">
            <text:p>BERNARD</text:p>
          </table:table-cell>
          <table:table-cell office:value-type="date" office:date-value="1963-10-26T00:00:00" table:style-name="ce3">
            <text:p>26/10/19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GUE</text:p>
          </table:table-cell>
          <table:table-cell office:value-type="string" table:style-name="ce1">
            <text:p>LOUISETTE</text:p>
          </table:table-cell>
          <table:table-cell office:value-type="date" office:date-value="1966-07-27T00:00:00" table:style-name="ce3">
            <text:p>27/07/196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BEGUE</text:p>
          </table:table-cell>
          <table:table-cell office:value-type="string" table:style-name="ce4">
            <text:p>JEAN ARMAND</text:p>
          </table:table-cell>
          <table:table-cell office:value-type="date" office:date-value="1977-11-11T00:00:00" table:style-name="ce5">
            <text:p>11/11/197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RANS</text:p>
          </table:table-cell>
          <table:table-cell office:value-type="string" table:style-name="ce4">
            <text:p>NL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BEGUE</text:p>
          </table:table-cell>
          <table:table-cell office:value-type="string" table:style-name="ce1">
            <text:p>AURELIE</text:p>
          </table:table-cell>
          <table:table-cell office:value-type="date" office:date-value="1983-01-09T00:00:00" table:style-name="ce3">
            <text:p>09/01/198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RFEUIL</text:p>
          </table:table-cell>
          <table:table-cell office:value-type="string" table:style-name="ce1">
            <text:p>SULLY</text:p>
          </table:table-cell>
          <table:table-cell office:value-type="date" office:date-value="1978-08-18T00:00:00" table:style-name="ce3">
            <text:p>18/08/197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RTIL</text:p>
          </table:table-cell>
          <table:table-cell office:value-type="string" table:style-name="ce1">
            <text:p>PAUL</text:p>
          </table:table-cell>
          <table:table-cell office:value-type="date" office:date-value="1952-02-15T00:00:00" table:style-name="ce3">
            <text:p>15/02/19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OISSEAU</text:p>
          </table:table-cell>
          <table:table-cell office:value-type="string" table:style-name="ce1">
            <text:p>DIANE</text:p>
          </table:table-cell>
          <table:table-cell office:value-type="date" office:date-value="1965-07-03T00:00:00" table:style-name="ce3">
            <text:p>03/07/196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RDET</text:p>
          </table:table-cell>
          <table:table-cell office:value-type="string" table:style-name="ce1">
            <text:p>CLARA</text:p>
          </table:table-cell>
          <table:table-cell office:value-type="date" office:date-value="1991-01-18T00:00:00" table:style-name="ce3">
            <text:p>18/01/199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TIN</text:p>
          </table:table-cell>
          <table:table-cell office:value-type="string" table:style-name="ce1">
            <text:p>EMMANUELLE</text:p>
          </table:table-cell>
          <table:table-cell office:value-type="date" office:date-value="1987-11-30T00:00:00" table:style-name="ce3">
            <text:p>30/11/198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YER</text:p>
          </table:table-cell>
          <table:table-cell office:value-type="string" table:style-name="ce1">
            <text:p>SABRINA</text:p>
          </table:table-cell>
          <table:table-cell office:value-type="date" office:date-value="1981-06-21T00:00:00" table:style-name="ce3">
            <text:p>21/06/198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YER</text:p>
          </table:table-cell>
          <table:table-cell office:value-type="string" table:style-name="ce1">
            <text:p>MARIUS</text:p>
          </table:table-cell>
          <table:table-cell office:value-type="date" office:date-value="1962-04-04T00:00:00" table:style-name="ce3">
            <text:p>04/04/196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HOU</text:p>
          </table:table-cell>
          <table:table-cell office:value-type="string" table:style-name="ce1">
            <text:p>GEOFFREY</text:p>
          </table:table-cell>
          <table:table-cell office:value-type="date" office:date-value="1986-02-22T00:00:00" table:style-name="ce3">
            <text:p>22/02/198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RAIDER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PETARD</text:p>
          </table:table-cell>
          <table:table-cell office:value-type="string" table:style-name="ce1">
            <text:p>ELIE</text:p>
          </table:table-cell>
          <table:table-cell office:value-type="date" office:date-value="1963-07-07T00:00:00" table:style-name="ce3">
            <text:p>07/07/19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ESTIN</text:p>
          </table:table-cell>
          <table:table-cell office:value-type="string" table:style-name="ce1">
            <text:p>JOHNY</text:p>
          </table:table-cell>
          <table:table-cell office:value-type="date" office:date-value="1966-10-04T00:00:00" table:style-name="ce3">
            <text:p>04/10/196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ESTIN</text:p>
          </table:table-cell>
          <table:table-cell office:value-type="string" table:style-name="ce1">
            <text:p>ALEXANDRE</text:p>
          </table:table-cell>
          <table:table-cell office:value-type="date" office:date-value="1988-05-14T00:00:00" table:style-name="ce3">
            <text:p>14/05/198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NE KAYE BONE</text:p>
          </table:table-cell>
          <table:table-cell office:value-type="string" table:style-name="ce1">
            <text:p>REMY</text:p>
          </table:table-cell>
          <table:table-cell office:value-type="date" office:date-value="1984-07-15T00:00:00" table:style-name="ce3">
            <text:p>15/07/198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NAS</text:p>
          </table:table-cell>
          <table:table-cell office:value-type="string" table:style-name="ce1">
            <text:p>MARC</text:p>
          </table:table-cell>
          <table:table-cell office:value-type="date" office:date-value="1968-04-09T00:00:00" table:style-name="ce3">
            <text:p>09/04/196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VREL</text:p>
          </table:table-cell>
          <table:table-cell office:value-type="string" table:style-name="ce1">
            <text:p>BENJAMIN</text:p>
          </table:table-cell>
          <table:table-cell office:value-type="date" office:date-value="1989-02-08T00:00:00" table:style-name="ce3">
            <text:p>08/02/198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OTEAU</text:p>
          </table:table-cell>
          <table:table-cell office:value-type="string" table:style-name="ce1">
            <text:p>FRANCOIS</text:p>
          </table:table-cell>
          <table:table-cell office:value-type="date" office:date-value="1964-02-22T00:00:00" table:style-name="ce3">
            <text:p>22/02/196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ARD</text:p>
          </table:table-cell>
          <table:table-cell office:value-type="string" table:style-name="ce1">
            <text:p>CLEMENCE</text:p>
          </table:table-cell>
          <table:table-cell office:value-type="date" office:date-value="1989-10-25T00:00:00" table:style-name="ce3">
            <text:p>25/10/198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</text:p>
          </table:table-cell>
          <table:table-cell office:value-type="string" table:style-name="ce1">
            <text:p>ELISA</text:p>
          </table:table-cell>
          <table:table-cell office:value-type="date" office:date-value="1996-07-22T00:00:00" table:style-name="ce3">
            <text:p>22/07/199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ZEMARIE</text:p>
          </table:table-cell>
          <table:table-cell office:value-type="string" table:style-name="ce1">
            <text:p>ALEXANDRA</text:p>
          </table:table-cell>
          <table:table-cell office:value-type="date" office:date-value="1978-03-09T00:00:00" table:style-name="ce3">
            <text:p>09/03/197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BACH</text:p>
          </table:table-cell>
          <table:table-cell office:value-type="string" table:style-name="ce1">
            <text:p>VLADIMIR</text:p>
          </table:table-cell>
          <table:table-cell office:value-type="date" office:date-value="1995-04-27T00:00:00" table:style-name="ce3">
            <text:p>27/04/199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OUEST TRA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ILLECOURT</text:p>
          </table:table-cell>
          <table:table-cell office:value-type="string" table:style-name="ce1">
            <text:p>GABRIEL</text:p>
          </table:table-cell>
          <table:table-cell office:value-type="date" office:date-value="1963-04-15T00:00:00" table:style-name="ce3">
            <text:p>15/04/19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JOUX</text:p>
          </table:table-cell>
          <table:table-cell office:value-type="string" table:style-name="ce1">
            <text:p>LOIC</text:p>
          </table:table-cell>
          <table:table-cell office:value-type="date" office:date-value="1994-01-06T00:00:00" table:style-name="ce3">
            <text:p>06/01/199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O</text:p>
          </table:table-cell>
          <table:table-cell office:value-type="string" table:style-name="ce1">
            <text:p>FREDERIC</text:p>
          </table:table-cell>
          <table:table-cell office:value-type="date" office:date-value="1982-05-08T00:00:00" table:style-name="ce3">
            <text:p>08/05/198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HEVE</text:p>
          </table:table-cell>
          <table:table-cell office:value-type="string" table:style-name="ce1">
            <text:p>CHANTAL</text:p>
          </table:table-cell>
          <table:table-cell office:value-type="date" office:date-value="1969-11-14T00:00:00" table:style-name="ce3">
            <text:p>14/11/196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AAJ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BOURG</text:p>
          </table:table-cell>
          <table:table-cell office:value-type="string" table:style-name="ce1">
            <text:p>NOEL MAX</text:p>
          </table:table-cell>
          <table:table-cell office:value-type="date" office:date-value="1953-12-25T00:00:00" table:style-name="ce3">
            <text:p>25/12/19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IN</text:p>
          </table:table-cell>
          <table:table-cell office:value-type="string" table:style-name="ce1">
            <text:p>MICHEL</text:p>
          </table:table-cell>
          <table:table-cell office:value-type="date" office:date-value="1956-04-28T00:00:00" table:style-name="ce3">
            <text:p>28/04/195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IN</text:p>
          </table:table-cell>
          <table:table-cell office:value-type="string" table:style-name="ce1">
            <text:p>CLEMENT</text:p>
          </table:table-cell>
          <table:table-cell office:value-type="date" office:date-value="1996-05-29T00:00:00" table:style-name="ce3">
            <text:p>29/05/199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YOLLE</text:p>
          </table:table-cell>
          <table:table-cell office:value-type="string" table:style-name="ce1">
            <text:p>NATHALIE</text:p>
          </table:table-cell>
          <table:table-cell office:value-type="date" office:date-value="1972-02-15T00:00:00" table:style-name="ce3">
            <text:p>15/02/19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RAR</text:p>
          </table:table-cell>
          <table:table-cell office:value-type="string" table:style-name="ce1">
            <text:p>XAVIER</text:p>
          </table:table-cell>
          <table:table-cell office:value-type="date" office:date-value="1992-04-28T00:00:00" table:style-name="ce3">
            <text:p>28/04/199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IO</text:p>
          </table:table-cell>
          <table:table-cell office:value-type="string" table:style-name="ce1">
            <text:p>JEAN FRANCOIS VALERY</text:p>
          </table:table-cell>
          <table:table-cell office:value-type="date" office:date-value="1988-09-03T00:00:00" table:style-name="ce3">
            <text:p>03/09/198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NTAINE</text:p>
          </table:table-cell>
          <table:table-cell office:value-type="string" table:style-name="ce1">
            <text:p>MIRELLA</text:p>
          </table:table-cell>
          <table:table-cell office:value-type="date" office:date-value="1976-09-25T00:00:00" table:style-name="ce3">
            <text:p>25/09/197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NTAINE</text:p>
          </table:table-cell>
          <table:table-cell office:value-type="string" table:style-name="ce1">
            <text:p>ERIC</text:p>
          </table:table-cell>
          <table:table-cell office:value-type="date" office:date-value="1973-08-28T00:00:00" table:style-name="ce3">
            <text:p>28/08/197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NTAINE</text:p>
          </table:table-cell>
          <table:table-cell office:value-type="string" table:style-name="ce1">
            <text:p>JEROME</text:p>
          </table:table-cell>
          <table:table-cell office:value-type="date" office:date-value="1987-12-23T00:00:00" table:style-name="ce3">
            <text:p>23/12/198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L</text:p>
          </table:table-cell>
          <table:table-cell office:value-type="string" table:style-name="ce1">
            <text:p>PHILIPPE</text:p>
          </table:table-cell>
          <table:table-cell office:value-type="date" office:date-value="1972-05-29T00:00:00" table:style-name="ce3">
            <text:p>29/05/197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LY</text:p>
          </table:table-cell>
          <table:table-cell office:value-type="string" table:style-name="ce1">
            <text:p>LAURENT</text:p>
          </table:table-cell>
          <table:table-cell office:value-type="date" office:date-value="1974-09-11T00:00:00" table:style-name="ce3">
            <text:p>11/09/197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P</text:p>
          </table:table-cell>
          <table:table-cell office:value-type="string" table:style-name="ce1">
            <text:p>DOMINIQUE</text:p>
          </table:table-cell>
          <table:table-cell office:value-type="date" office:date-value="1954-07-18T00:00:00" table:style-name="ce3">
            <text:p>18/07/19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RD</text:p>
          </table:table-cell>
          <table:table-cell office:value-type="string" table:style-name="ce1">
            <text:p>CHARLES HENRI</text:p>
          </table:table-cell>
          <table:table-cell office:value-type="date" office:date-value="1951-08-08T00:00:00" table:style-name="ce3">
            <text:p>08/08/19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NDIN</text:p>
          </table:table-cell>
          <table:table-cell office:value-type="string" table:style-name="ce1">
            <text:p>GEORGER</text:p>
          </table:table-cell>
          <table:table-cell office:value-type="date" office:date-value="1957-12-26T00:00:00" table:style-name="ce3">
            <text:p>26/12/19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CHARD</text:p>
          </table:table-cell>
          <table:table-cell office:value-type="string" table:style-name="ce1">
            <text:p>WILLY</text:p>
          </table:table-cell>
          <table:table-cell office:value-type="date" office:date-value="1971-02-24T00:00:00" table:style-name="ce3">
            <text:p>24/02/19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GOBURU HIRIART</text:p>
          </table:table-cell>
          <table:table-cell office:value-type="string" table:style-name="ce1">
            <text:p>JULIE</text:p>
          </table:table-cell>
          <table:table-cell office:value-type="date" office:date-value="1981-06-21T00:00:00" table:style-name="ce3">
            <text:p>21/06/198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IART</text:p>
          </table:table-cell>
          <table:table-cell office:value-type="string" table:style-name="ce1">
            <text:p>PEYO</text:p>
          </table:table-cell>
          <table:table-cell office:value-type="date" office:date-value="1981-07-20T00:00:00" table:style-name="ce3">
            <text:p>20/07/198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AREAU</text:p>
          </table:table-cell>
          <table:table-cell office:value-type="string" table:style-name="ce1">
            <text:p>JEAN MAX</text:p>
          </table:table-cell>
          <table:table-cell office:value-type="date" office:date-value="1972-10-24T00:00:00" table:style-name="ce3">
            <text:p>24/10/197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AREAU</text:p>
          </table:table-cell>
          <table:table-cell office:value-type="string" table:style-name="ce1">
            <text:p>MARIE MARTINE</text:p>
          </table:table-cell>
          <table:table-cell office:value-type="date" office:date-value="1972-12-16T00:00:00" table:style-name="ce3">
            <text:p>16/12/19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</text:p>
          </table:table-cell>
          <table:table-cell office:value-type="string" table:style-name="ce1">
            <text:p>STEPHANE</text:p>
          </table:table-cell>
          <table:table-cell office:value-type="date" office:date-value="1982-02-02T00:00:00" table:style-name="ce3">
            <text:p>02/02/198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NEL</text:p>
          </table:table-cell>
          <table:table-cell office:value-type="string" table:style-name="ce1">
            <text:p>FLORIAN</text:p>
          </table:table-cell>
          <table:table-cell office:value-type="date" office:date-value="1990-06-27T00:00:00" table:style-name="ce3">
            <text:p>27/06/199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COMBE</text:p>
          </table:table-cell>
          <table:table-cell office:value-type="string" table:style-name="ce1">
            <text:p>LAURENT</text:p>
          </table:table-cell>
          <table:table-cell office:value-type="date" office:date-value="1970-04-23T00:00:00" table:style-name="ce3">
            <text:p>23/04/19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FOSSE</text:p>
          </table:table-cell>
          <table:table-cell office:value-type="string" table:style-name="ce1">
            <text:p>MAX</text:p>
          </table:table-cell>
          <table:table-cell office:value-type="date" office:date-value="1971-10-17T00:00:00" table:style-name="ce3">
            <text:p>17/10/19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PIERRE</text:p>
          </table:table-cell>
          <table:table-cell office:value-type="string" table:style-name="ce1">
            <text:p>CEDRIC</text:p>
          </table:table-cell>
          <table:table-cell office:value-type="date" office:date-value="1989-12-07T00:00:00" table:style-name="ce3">
            <text:p>07/12/198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BON</text:p>
          </table:table-cell>
          <table:table-cell office:value-type="string" table:style-name="ce1">
            <text:p>EDDY</text:p>
          </table:table-cell>
          <table:table-cell office:value-type="date" office:date-value="1982-04-06T00:00:00" table:style-name="ce3">
            <text:p>06/04/198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RD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BON</text:p>
          </table:table-cell>
          <table:table-cell office:value-type="string" table:style-name="ce1">
            <text:p>SABRINA</text:p>
          </table:table-cell>
          <table:table-cell office:value-type="date" office:date-value="1979-05-16T00:00:00" table:style-name="ce3">
            <text:p>16/05/197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BON</text:p>
          </table:table-cell>
          <table:table-cell office:value-type="string" table:style-name="ce1">
            <text:p>NICOLAS</text:p>
          </table:table-cell>
          <table:table-cell office:value-type="date" office:date-value="1980-10-09T00:00:00" table:style-name="ce3">
            <text:p>09/10/198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BON</text:p>
          </table:table-cell>
          <table:table-cell office:value-type="string" table:style-name="ce1">
            <text:p>CAMILLE</text:p>
          </table:table-cell>
          <table:table-cell office:value-type="date" office:date-value="1954-12-30T00:00:00" table:style-name="ce3">
            <text:p>30/12/19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OIR</text:p>
          </table:table-cell>
          <table:table-cell office:value-type="string" table:style-name="ce4">
            <text:p>ALEXANDRE</text:p>
          </table:table-cell>
          <table:table-cell office:value-type="date" office:date-value="1978-10-21T00:00:00" table:style-name="ce5">
            <text:p>21/10/197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RANS</text:p>
          </table:table-cell>
          <table:table-cell office:value-type="string" table:style-name="ce4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VENEUR</text:p>
          </table:table-cell>
          <table:table-cell office:value-type="string" table:style-name="ce1">
            <text:p>XAVIER</text:p>
          </table:table-cell>
          <table:table-cell office:value-type="date" office:date-value="1974-01-13T00:00:00" table:style-name="ce3">
            <text:p>13/01/197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D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ERMITTE</text:p>
          </table:table-cell>
          <table:table-cell office:value-type="string" table:style-name="ce1">
            <text:p>ELODIE</text:p>
          </table:table-cell>
          <table:table-cell office:value-type="date" office:date-value="1970-02-26T00:00:00" table:style-name="ce3">
            <text:p>26/02/197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RUN ALTITU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ISE</text:p>
          </table:table-cell>
          <table:table-cell office:value-type="string" table:style-name="ce1">
            <text:p>JEAN MAURICE</text:p>
          </table:table-cell>
          <table:table-cell office:value-type="date" office:date-value="1974-02-01T00:00:00" table:style-name="ce3">
            <text:p>01/02/197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IE</text:p>
          </table:table-cell>
          <table:table-cell office:value-type="string" table:style-name="ce1">
            <text:p>STEPHANE</text:p>
          </table:table-cell>
          <table:table-cell office:value-type="date" office:date-value="1970-02-01T00:00:00" table:style-name="ce3">
            <text:p>01/02/19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NDIN</text:p>
          </table:table-cell>
          <table:table-cell office:value-type="string" table:style-name="ce1">
            <text:p>BENOIT</text:p>
          </table:table-cell>
          <table:table-cell office:value-type="date" office:date-value="1986-05-23T00:00:00" table:style-name="ce3">
            <text:p>23/05/198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IER</text:p>
          </table:table-cell>
          <table:table-cell office:value-type="string" table:style-name="ce1">
            <text:p>FLORIANE</text:p>
          </table:table-cell>
          <table:table-cell office:value-type="date" office:date-value="1991-08-03T00:00:00" table:style-name="ce3">
            <text:p>03/08/199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ION</text:p>
          </table:table-cell>
          <table:table-cell office:value-type="string" table:style-name="ce1">
            <text:p>JEAN RICHARD</text:p>
          </table:table-cell>
          <table:table-cell office:value-type="date" office:date-value="2014-04-07T00:00:00" table:style-name="ce3">
            <text:p>07/04/201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DENI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EL</text:p>
          </table:table-cell>
          <table:table-cell office:value-type="string" table:style-name="ce1">
            <text:p>JEAN DENIS</text:p>
          </table:table-cell>
          <table:table-cell office:value-type="date" office:date-value="1964-06-08T00:00:00" table:style-name="ce3">
            <text:p>08/06/196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LAVAL COURT CO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EL</text:p>
          </table:table-cell>
          <table:table-cell office:value-type="string" table:style-name="ce1">
            <text:p>PIERROT</text:p>
          </table:table-cell>
          <table:table-cell office:value-type="date" office:date-value="1970-04-10T00:00:00" table:style-name="ce3">
            <text:p>10/04/19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UNIAPIN</text:p>
          </table:table-cell>
          <table:table-cell office:value-type="string" table:style-name="ce1">
            <text:p>MICKAEL</text:p>
          </table:table-cell>
          <table:table-cell office:value-type="date" office:date-value="1988-06-18T00:00:00" table:style-name="ce3">
            <text:p>18/06/198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SARD</text:p>
          </table:table-cell>
          <table:table-cell office:value-type="string" table:style-name="ce1">
            <text:p>MARC ANTOINE</text:p>
          </table:table-cell>
          <table:table-cell office:value-type="date" office:date-value="1994-11-19T00:00:00" table:style-name="ce3">
            <text:p>19/11/199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OBE</text:p>
          </table:table-cell>
          <table:table-cell office:value-type="string" table:style-name="ce1">
            <text:p>JOHAN</text:p>
          </table:table-cell>
          <table:table-cell office:value-type="date" office:date-value="1985-05-26T00:00:00" table:style-name="ce3">
            <text:p>26/05/198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UAL</text:p>
          </table:table-cell>
          <table:table-cell office:value-type="string" table:style-name="ce1">
            <text:p>JULIEN</text:p>
          </table:table-cell>
          <table:table-cell office:value-type="date" office:date-value="1984-08-28T00:00:00" table:style-name="ce3">
            <text:p>28/08/198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YET</text:p>
          </table:table-cell>
          <table:table-cell office:value-type="string" table:style-name="ce1">
            <text:p>JOCELYNE</text:p>
          </table:table-cell>
          <table:table-cell office:value-type="date" office:date-value="1972-10-27T00:00:00" table:style-name="ce3">
            <text:p>27/10/19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YET</text:p>
          </table:table-cell>
          <table:table-cell office:value-type="string" table:style-name="ce1">
            <text:p>LUDOVIC</text:p>
          </table:table-cell>
          <table:table-cell office:value-type="date" office:date-value="1984-04-08T00:00:00" table:style-name="ce3">
            <text:p>08/04/198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YET</text:p>
          </table:table-cell>
          <table:table-cell office:value-type="string" table:style-name="ce1">
            <text:p>JOHNNY</text:p>
          </table:table-cell>
          <table:table-cell office:value-type="date" office:date-value="1974-06-08T00:00:00" table:style-name="ce3">
            <text:p>08/06/197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AAJ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YET</text:p>
          </table:table-cell>
          <table:table-cell office:value-type="string" table:style-name="ce1">
            <text:p>CECILE</text:p>
          </table:table-cell>
          <table:table-cell office:value-type="date" office:date-value="1987-12-16T00:00:00" table:style-name="ce3">
            <text:p>16/12/198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D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YET</text:p>
          </table:table-cell>
          <table:table-cell office:value-type="string" table:style-name="ce1">
            <text:p>JEAN RENE</text:p>
          </table:table-cell>
          <table:table-cell office:value-type="date" office:date-value="1966-05-18T00:00:00" table:style-name="ce3">
            <text:p>18/05/196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ROUAULT</text:p>
          </table:table-cell>
          <table:table-cell office:value-type="string" table:style-name="ce1">
            <text:p>HUGUETTE</text:p>
          </table:table-cell>
          <table:table-cell office:value-type="date" office:date-value="1967-09-15T00:00:00" table:style-name="ce3">
            <text:p>15/09/196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EAS</text:p>
          </table:table-cell>
          <table:table-cell office:value-type="string" table:style-name="ce1">
            <text:p>VINCENT</text:p>
          </table:table-cell>
          <table:table-cell office:value-type="date" office:date-value="1978-09-15T00:00:00" table:style-name="ce3">
            <text:p>15/09/197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CARD</text:p>
          </table:table-cell>
          <table:table-cell office:value-type="string" table:style-name="ce1">
            <text:p>EVELINE</text:p>
          </table:table-cell>
          <table:table-cell office:value-type="date" office:date-value="1976-05-12T00:00:00" table:style-name="ce3">
            <text:p>12/05/197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RRON</text:p>
          </table:table-cell>
          <table:table-cell office:value-type="string" table:style-name="ce1">
            <text:p>JULIE</text:p>
          </table:table-cell>
          <table:table-cell office:value-type="date" office:date-value="1982-08-28T00:00:00" table:style-name="ce3">
            <text:p>28/08/198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DENI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K</text:p>
          </table:table-cell>
          <table:table-cell office:value-type="string" table:style-name="ce1">
            <text:p>JEAN CEDRIC</text:p>
          </table:table-cell>
          <table:table-cell office:value-type="date" office:date-value="1986-01-11T00:00:00" table:style-name="ce3">
            <text:p>11/01/198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UD'HOMME</text:p>
          </table:table-cell>
          <table:table-cell office:value-type="string" table:style-name="ce4">
            <text:p>GERMAIN</text:p>
          </table:table-cell>
          <table:table-cell office:value-type="date" office:date-value="1991-03-12T00:00:00" table:style-name="ce5">
            <text:p>12/03/199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ANGUE</text:p>
          </table:table-cell>
          <table:table-cell office:value-type="string" table:style-name="ce4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RGINA</text:p>
          </table:table-cell>
          <table:table-cell office:value-type="string" table:style-name="ce1">
            <text:p>REGIS</text:p>
          </table:table-cell>
          <table:table-cell office:value-type="date" office:date-value="1976-08-12T00:00:00" table:style-name="ce3">
            <text:p>12/08/197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YLAURENT</text:p>
          </table:table-cell>
          <table:table-cell office:value-type="string" table:style-name="ce1">
            <text:p>CYRIL</text:p>
          </table:table-cell>
          <table:table-cell office:value-type="date" office:date-value="1972-01-01T00:00:00" table:style-name="ce3">
            <text:p>01/01/197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LAND DE ST PERN</text:p>
          </table:table-cell>
          <table:table-cell office:value-type="string" table:style-name="ce1">
            <text:p>JULIEN</text:p>
          </table:table-cell>
          <table:table-cell office:value-type="date" office:date-value="1988-04-07T00:00:00" table:style-name="ce3">
            <text:p>07/04/198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D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TELLO</text:p>
          </table:table-cell>
          <table:table-cell office:value-type="string" table:style-name="ce1">
            <text:p>SEBASTIEN</text:p>
          </table:table-cell>
          <table:table-cell office:value-type="date" office:date-value="1993-12-06T00:00:00" table:style-name="ce3">
            <text:p>06/12/199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T</text:p>
          </table:table-cell>
          <table:table-cell office:value-type="string" table:style-name="ce1">
            <text:p>ANTHONY</text:p>
          </table:table-cell>
          <table:table-cell office:value-type="date" office:date-value="1971-10-30T00:00:00" table:style-name="ce3">
            <text:p>30/10/19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BECQ</text:p>
          </table:table-cell>
          <table:table-cell office:value-type="string" table:style-name="ce4">
            <text:p>LAETITIA</text:p>
          </table:table-cell>
          <table:table-cell office:value-type="date" office:date-value="1978-04-28T00:00:00" table:style-name="ce5">
            <text:p>28/04/197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ANGUE</text:p>
          </table:table-cell>
          <table:table-cell office:value-type="string" table:style-name="ce4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VIERE</text:p>
          </table:table-cell>
          <table:table-cell office:value-type="string" table:style-name="ce1">
            <text:p>YANNICK</text:p>
          </table:table-cell>
          <table:table-cell office:value-type="date" office:date-value="1974-12-12T00:00:00" table:style-name="ce3">
            <text:p>12/12/197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FSG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</text:p>
          </table:table-cell>
          <table:table-cell office:value-type="string" table:style-name="ce1">
            <text:p>PATRICE</text:p>
          </table:table-cell>
          <table:table-cell office:value-type="date" office:date-value="1978-03-25T00:00:00" table:style-name="ce3">
            <text:p>25/03/197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</text:p>
          </table:table-cell>
          <table:table-cell office:value-type="string" table:style-name="ce1">
            <text:p>JEAN YVES</text:p>
          </table:table-cell>
          <table:table-cell office:value-type="date" office:date-value="1967-01-24T00:00:00" table:style-name="ce3">
            <text:p>24/01/196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HETAING</text:p>
          </table:table-cell>
          <table:table-cell office:value-type="string" table:style-name="ce1">
            <text:p>ELODIE</text:p>
          </table:table-cell>
          <table:table-cell office:value-type="date" office:date-value="1986-07-30T00:00:00" table:style-name="ce3">
            <text:p>30/07/198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</text:p>
          </table:table-cell>
          <table:table-cell office:value-type="string" table:style-name="ce1">
            <text:p>ANTOINE</text:p>
          </table:table-cell>
          <table:table-cell office:value-type="date" office:date-value="1985-06-10T00:00:00" table:style-name="ce3">
            <text:p>10/06/198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OUEST TRA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E</text:p>
          </table:table-cell>
          <table:table-cell office:value-type="string" table:style-name="ce1">
            <text:p>JEAN LAURENT</text:p>
          </table:table-cell>
          <table:table-cell office:value-type="date" office:date-value="1974-01-27T00:00:00" table:style-name="ce3">
            <text:p>27/01/197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SON</text:p>
          </table:table-cell>
          <table:table-cell office:value-type="string" table:style-name="ce1">
            <text:p>VALERIE</text:p>
          </table:table-cell>
          <table:table-cell office:value-type="date" office:date-value="1974-10-24T00:00:00" table:style-name="ce3">
            <text:p>24/10/197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EMBRE-MALATERRE</text:p>
          </table:table-cell>
          <table:table-cell office:value-type="string" table:style-name="ce1">
            <text:p>AXELLE</text:p>
          </table:table-cell>
          <table:table-cell office:value-type="date" office:date-value="1987-03-12T00:00:00" table:style-name="ce3">
            <text:p>12/03/198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Y</text:p>
          </table:table-cell>
          <table:table-cell office:value-type="string" table:style-name="ce1">
            <text:p>MARION</text:p>
          </table:table-cell>
          <table:table-cell office:value-type="date" office:date-value="1998-09-07T00:00:00" table:style-name="ce3">
            <text:p>07/09/199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Y</text:p>
          </table:table-cell>
          <table:table-cell office:value-type="string" table:style-name="ce1">
            <text:p>FREDERIC</text:p>
          </table:table-cell>
          <table:table-cell office:value-type="date" office:date-value="1973-08-11T00:00:00" table:style-name="ce3">
            <text:p>11/08/197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UBILLE</text:p>
          </table:table-cell>
          <table:table-cell office:value-type="string" table:style-name="ce1">
            <text:p>RENAN</text:p>
          </table:table-cell>
          <table:table-cell office:value-type="date" office:date-value="1986-05-09T00:00:00" table:style-name="ce3">
            <text:p>09/05/198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ACUSE</text:p>
          </table:table-cell>
          <table:table-cell office:value-type="string" table:style-name="ce1">
            <text:p>PHILIPPE</text:p>
          </table:table-cell>
          <table:table-cell office:value-type="date" office:date-value="1965-12-19T00:00:00" table:style-name="ce3">
            <text:p>19/12/196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RES</text:p>
          </table:table-cell>
          <table:table-cell office:value-type="string" table:style-name="ce1">
            <text:p>CLEMENT</text:p>
          </table:table-cell>
          <table:table-cell office:value-type="date" office:date-value="1963-07-25T00:00:00" table:style-name="ce3">
            <text:p>25/07/19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NI</text:p>
          </table:table-cell>
          <table:table-cell office:value-type="string" table:style-name="ce1">
            <text:p>PERRINE</text:p>
          </table:table-cell>
          <table:table-cell office:value-type="date" office:date-value="1987-09-23T00:00:00" table:style-name="ce3">
            <text:p>23/09/198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DOMINICA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IL<text:s/></text:p>
          </table:table-cell>
          <table:table-cell office:value-type="string" table:style-name="ce1">
            <text:p>FRANCOIS XAVIER</text:p>
          </table:table-cell>
          <table:table-cell office:value-type="date" office:date-value="1965-05-18T00:00:00" table:style-name="ce3">
            <text:p>18/05/196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OMBINI</text:p>
          </table:table-cell>
          <table:table-cell office:value-type="string" table:style-name="ce1">
            <text:p>AURELIEN</text:p>
          </table:table-cell>
          <table:table-cell office:value-type="date" office:date-value="1982-05-10T00:00:00" table:style-name="ce3">
            <text:p>10/05/198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</text:p>
          </table:table-cell>
          <table:table-cell office:value-type="string" table:style-name="ce1">
            <text:p>JEAN RENE</text:p>
          </table:table-cell>
          <table:table-cell office:value-type="date" office:date-value="1965-02-08T00:00:00" table:style-name="ce3">
            <text:p>08/02/196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DENI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LNA</text:p>
          </table:table-cell>
          <table:table-cell office:value-type="string" table:style-name="ce1">
            <text:p>BORIS</text:p>
          </table:table-cell>
          <table:table-cell office:value-type="date" office:date-value="1980-07-03T00:00:00" table:style-name="ce3">
            <text:p>03/07/198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GUE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ASSAMY</text:p>
          </table:table-cell>
          <table:table-cell office:value-type="string" table:style-name="ce4">
            <text:p>VANESSA</text:p>
          </table:table-cell>
          <table:table-cell office:value-type="date" office:date-value="1981-03-04T00:00:00" table:style-name="ce5">
            <text:p>04/03/198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ANGUE</text:p>
          </table:table-cell>
          <table:table-cell office:value-type="string" table:style-name="ce4">
            <text:p>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BALA JIMENEZ</text:p>
          </table:table-cell>
          <table:table-cell office:value-type="string" table:style-name="ce1">
            <text:p>MIGUEL ANGEL</text:p>
          </table:table-cell>
          <table:table-cell office:value-type="date" office:date-value="1992-09-26T00:00:00" table:style-name="ce3">
            <text:p>26/09/199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NL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ludade salmacis</meta:initial-creator>
    <dc:creator>ludade salmacis</dc:creator>
    <meta:creation-date>2018-01-10T11:38:48Z</meta:creation-date>
    <dc:date>2018-01-10T11:45:36Z</dc:date>
  </office:meta>
</office:document-meta>
</file>